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635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472in" fo:break-before="auto" style:use-optimal-row-height="false"/>
    </style:style>
    <style:style style:name="ro3" style:family="table-row">
      <style:table-row-properties style:row-height="0.444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0c4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b0c4d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b0c4d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b0c4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b0c4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Default">
      <style:table-cell-properties fo:border-bottom="none" fo:background-color="#b0c4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b0c4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b0c4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1pt" style:font-name-complex="Arial1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O Diretor Regional de Educação, nos termos da Instrução Norma va SME Nº 10, de 27/04/2023, confere o CERTIFICADO DE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CREDENCIAMENTO EDUCACIONAL para ASSOCIAÇÃO CRISTÃ PAZ ESPERANÇA E ADJACENTES, CNPJ 00.211.393/0001-82, com</text:span></text:p>
            <text:p><text:span text:style-name="T1">sede na Rua Francisco Alarico Bérgamo, </text:span><text:span text:style-name="T2">S/N, Vila Taquari, cidade de São Paulo, conforme Portaria nº 184, de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04/10/2023, publicada no Diário Oficial da Cidade de, página 19, para atuação na área de educação para atividade</text:p>
            <text:p>de Educação Infantil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O presente cer ꢁcado tem validade por três anos (03/10/2026), condicionada à manutenção das condições de</text:p>
            <text:p>credenciamento estabelecidas na referida portaria durante todo o período de vigência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São Paulo, 04 de outubro de 2023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Marcia Marques dos Santos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DRE Itaquera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Diretora Regional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Documento assinado eletronicamente conforme art. 49 da Lei Municipal 14.141/2006 e art. 8º, inciso I do Decreto 55.838/2015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Autenticação sigep.sme.prefeitura.sp.gov.br, código: 5550432183720238295</text:p>
          </table:table-cell>
          <table:table-cell table:number-columns-repeated="16383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1:22:37</meta:creation-date>
    <dc:date>2024-10-13T01:22:37</dc:date>
    <meta:generator>LibreOffice/7.4.7.2$Linux_AARCH64 LibreOffice_project/40$Build-2</meta:generator>
    <meta:document-statistic meta:table-count="1" meta:cell-count="10" meta:object-count="0"/>
    <meta:user-defined meta:name="AppVersion">24.7</meta:user-defined>
  </office:meta>
</office:document-meta>
</file>